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eerstraat 34-1 1075S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het hekwerk op het bestaande dakterras op een bestaande aanbouw en het aanpassen van het kozijn in de achtergevel.</text:p>
            <text:p text:style-name="common-al">Besluit: verleend</text:p>
            <text:p text:style-name="common-al">Besluit verzonden op: 06-05-2025</text:p>
            <text:p text:style-name="common-al">Zaakadres: Veerstraat 34-1 1075SV Amsterdam</text:p>
            <text:p text:style-name="common-al">Zaaknummer: Z2025-011569</text:p>
            <text:p text:style-name="common-al">DSO-nummer: 202503170123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156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745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74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74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569</meta:user-defined>
    <meta:user-defined meta:name="DCTERMS.abstract">Veerstraat 34-1 - Dakterras op bestaande aanbouw, vervanging hekwerk en aanpassing kozij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eerstraat 34-1 1075SV Amsterdam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745</meta:user-defined>
    <meta:user-defined meta:name="OVERHEIDop.GmbID/DC.identifier">gmb-2025-199745</meta:user-defined>
    <meta:user-defined meta:name="OVERHEIDop.versieInformatie"/>
  </office:meta>
</office:document-meta>
</file>