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be-Weg 13 Foxhol, Verleende omgevingsvergunning (reguliere procedure) 19521520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Avebe-Weg 13, 9607 PT te Foxhol, voor de verbouw van en aanbouw aan bestaand kantorenpand, 1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7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vebe-Weg 13 Foxhol, Verleende omgevingsvergunning (reguliere procedure) 1952152072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42</meta:user-defined>
    <meta:user-defined meta:name="OVERHEIDop.GmbID/DC.identifier">gmb-2025-199742</meta:user-defined>
    <meta:user-defined meta:name="OVERHEIDop.versieInformatie"/>
  </office:meta>
</office:document-meta>
</file>