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erkplein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ei 2025 een aanvraag ontvangen voor het organiseren van Oldtimerfestival Uithuizen op 14 juni 2025 op de locatie Kerkplein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973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745</meta:user-defined>
    <meta:user-defined meta:name="DCTERMS.abstract">het organiseren van Oldtimerfestival Uithuizen op 14 juni 2025, Kerkplein in Uithuizen, (5 mei 2025)</meta:user-defined>
    <dc:language>nl</dc:language>
    <meta:user-defined meta:name="OVERHEIDop.locatietype/OVERHEIDop.gebiedsmarkering">Vlak</meta:user-defined>
    <meta:user-defined meta:name="DC.title">Ontvangst aanvraag evenementenvergunning, Kerkplein in Uithuiz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39</meta:user-defined>
    <meta:user-defined meta:name="OVERHEIDop.GmbID/DC.identifier">gmb-2025-199739</meta:user-defined>
    <meta:user-defined meta:name="OVERHEIDop.versieInformatie"/>
  </office:meta>
</office:document-meta>
</file>