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uitbreiden van het zorgbedrijf aan Troprijt 7 5531NA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op besloten om de beslistermijn voor de aanvraag omgevingsvergunning voor het uitbreiden van het zorgbedrijf aan Troprijt 7 5531NA Bladel met maximaal zes weken te verlengen. Het kenmerk van de gemeente voor deze zaak is ZBLA2025-000383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9973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3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3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0383</meta:user-defined>
    <meta:user-defined meta:name="DCTERMS.abstract">uitbreiden van het zorgbedrij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voor het uitbreiden van het zorgbedrijf aan Troprijt 7 5531NA Bladel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737</meta:user-defined>
    <meta:user-defined meta:name="OVERHEIDop.GmbID/DC.identifier">gmb-2025-199737</meta:user-defined>
    <meta:user-defined meta:name="OVERHEIDop.versieInformatie"/>
  </office:meta>
</office:document-meta>
</file>