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 mei 2025 verleend Ijsbaan Zwarteweg,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 mei 2025</text:p>
            <text:p text:style-name="common-al">Omschrijving: Kinderspeelweek Priegeldorp Spijk</text:p>
            <text:p text:style-name="common-al">Locatie: Ijsbaan Zwarteweg, Spijk</text:p>
            <text:p text:style-name="common-al">Zaaknummer: Z2025-00000993</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97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93</meta:user-defined>
    <meta:user-defined meta:name="DCTERMS.abstract">Besluit evenementenvergunning: 2 mei 2025 verleend voor Kinderspeelweek Priegeldorp Spijk op de locatie Ijsbaan Zwarteweg, Spijk</meta:user-defined>
    <dc:language>nl</dc:language>
    <meta:user-defined meta:name="OVERHEIDop.locatietype/OVERHEIDop.gebiedsmarkering">Punt</meta:user-defined>
    <meta:user-defined meta:name="DC.title">Kennisgeving besluit evenementenvergunning: 2 mei 2025 verleend Ijsbaan Zwarteweg, Spijk</meta:user-defined>
    <meta:user-defined meta:name="DCTERMS.W3CDTF/DCTERMS.available">2025-05-08</meta:user-defined>
    <meta:user-defined meta:name="DCTERMS.W3CDTF/OVERHEIDop.jaargang">2025</meta:user-defined>
    <meta:user-defined meta:name="OVERHEIDop.publicationIssue">199734</meta:user-defined>
    <meta:user-defined meta:name="OVERHEIDop.GmbID/DC.identifier">gmb-2025-199734</meta:user-defined>
    <meta:user-defined meta:name="OVERHEIDop.versieInformatie"/>
  </office:meta>
</office:document-meta>
</file>