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3224 - Gemeente Stadskanaal - Aanvraag omgevingsvergunning (reguliere procedure) voor het kappen van 6 esdoorns, Zandtangerweg 51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Stadskanaal heeft op 18 april 2025 de volgende aanvraag voor een omgevingsvergunning  ontvangen:</text:span>
          </text:p>
            <text:p text:style-name="common-al">- Zandtangerweg 51 in Mussel, het kappen van 6 esdoorns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973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3224 </meta:user-defined>
    <dc:language>nl</dc:language>
    <meta:user-defined meta:name="OVERHEIDop.locatietype/OVERHEIDop.gebiedsmarkering">Adres</meta:user-defined>
    <meta:user-defined meta:name="DC.title">Z-25-153224 - Gemeente Stadskanaal - Aanvraag omgevingsvergunning (reguliere procedure) voor het kappen van 6 esdoorns, Zandtangerweg 51 in Muss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30</meta:user-defined>
    <meta:user-defined meta:name="OVERHEIDop.GmbID/DC.identifier">gmb-2025-199730</meta:user-defined>
    <meta:user-defined meta:name="OVERHEIDop.versieInformatie"/>
  </office:meta>
</office:document-meta>
</file>