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 Omgevingsplan, hoofdstuk 22j Buitengebied Westerbeek, Koolberg 4-5 </text:p>
      <text:section text:name="zakelijke-mededeling_id1-3-2" text:style-name="zakelijke-mededeling">
        <text:section text:name="zakelijke-mededeling-tekst_id1-3-2-1" text:style-name="zakelijke-mededeling-tekst">
          <text:section text:name="tekst_id1-3-2-1-1" text:style-name="tekst">
            <text:p text:style-name="common-al">Op 1 januari 2024 is de Omgevingswet in werking getreden. Deze wet verplicht gemeenten om één integraal omgevingsplan op te stellen voor het gehele grondgebied. Het omgevingsplan gemeente Land van Cuijk is het plan waarin regels voor de fysieke leefomgeving zijn opgenomen voor heel de gemeente Land van Cuijk. Het dient als juridisch kader voor activiteiten die plaatsvinden in de fysieke leefomgeving.</text:p>
            <text:p text:style-name="common-al">Het college van burgemeester en wethouders van de gemeente Land van Cuijk maakt het voornemen bekend een wijziging omgevingsplan Land van Cuijk voor te bereiden, op basis van artikel 16.29 van de Omgevingswet.</text:p>
            <text:p text:style-name="common-al">
            <text:span text:style-name="nadrukvet">Voorgenomen wijziging</text:span>
          </text:p>
            <text:p text:style-name="common-al">Het ontwerp TAM Omgevingsplan, hoofdstuk 22j Buitengebied Westerbeek, Koolberg 4-5 met identificatienummer NL.IMRO.1982.TAMBuWeKoolberg4-ON01 in het kader van de Lbv-plus regeling voor te bereiden met de vervolgfunctie: het omzetten van de bestemming 'agrarisch- IV' naar 'wonen' met een bed &amp; breakfast als nevenactiviteit. </text:p>
            <text:p text:style-name="common-al">
            <text:span text:style-name="nadrukvet">TAM-omgevingsplan</text:span>
          </text:p>
            <text:p text:style-name="common-al">Vanaf 1 januari 2024 gelden er ook nieuwe standaarden voor het maken en publiceren van wijzigingen van het omgevingsplan. Daarvoor is het Digitaal Stelsel Omgevingswet (DSO) ingevoerd. Het is nog niet in alle gevallen mogelijk gebruik te maken van deze nieuwe standaarden. Als dat niet kan, dan mag de oude digitale standaard nog worden gebruikt. Een wijziging van het omgevingsplan waarvoor de oude standaard is gebruikt wordt een TAM-omgevingsplan genoemd. Met zo’n TAM-omgevingsplan wordt het omgevingsplan juridisch gezien gewijzigd, maar de regels uit een TAM-omgevingsplan worden technisch geen onderdeel van het integrale omgevingsplan.</text:p>
            <text:p text:style-name="common-al">
            <text:span text:style-name="nadrukvet">Uitleg kennisgeving</text:span>
          </text:p>
            <text:p text:style-name="common-al">Dit is uitsluitend een kennisgeving van het voornemen dat een wijziging van het omgevingsplan gemeente Land van Cuijk wordt voorbereid. Op dit moment liggen geen stukken ter inzage en is er geen gelegenheid tot het naar voren brengen van zienswijzen of advies. In een later stadium zal het ontwerp TAM-omgevingsplan ter inzage worden gelegd en worden gepubliceerd. Vanaf het  moment, genoemd in deze publicatie, kunnen zienswijzen worden ingediend. </text:p>
            <text:p text:style-name="common-al">
            <text:span text:style-name="nadrukvet">Participatie</text:span>
          </text:p>
            <text:p text:style-name="common-al">Wij vinden het belangrijk om burgers, bedrijven, maatschappelijke organisaties en bestuursorganen te betrekken bij de voorbereiding van wijzigingen van het omgevingsplan. Bij de formele procedure is participatie een verplicht onderdeel op grond van de Omgevingswet. Daarnaast dient het  gemeentelijk participatiebeleid als leidraad.</text:p>
            <text:p text:style-name="common-al">
            <text:span text:style-name="nadrukvet">Meer informatie</text:span>
          </text:p>
            <text:p text:style-name="last-al">Heeft u nog vragen of wilt u meer weten? Neem dan contact op met de afdeling Ruimtelijke Ontwikkeling via <text:a xlink:href="mailto:ro@landvancuijk.nl" xlink:type="simple"><text:span text:style-name="nadrukondlijn">ro@landvancuijk.nl</text:span></text:a> of telefoonnummer 0485-854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97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TAMBuWeKoolberg4-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TAM Omgevingsplan, hoofdstuk 22j Buitengebied Westerbeek, Koolberg 4-5</meta:user-defined>
    <meta:user-defined meta:name="DCTERMS.W3CDTF/DCTERMS.available">2025-01-20</meta:user-defined>
    <meta:user-defined meta:name="DCTERMS.W3CDTF/OVERHEIDop.jaargang">2025</meta:user-defined>
    <meta:user-defined meta:name="OVERHEIDop.publicationIssue">19973</meta:user-defined>
    <meta:user-defined meta:name="OVERHEIDop.GmbID/DC.identifier">gmb-2025-19973</meta:user-defined>
    <meta:user-defined meta:name="OVERHEIDop.versieInformatie"/>
  </office:meta>
</office:document-meta>
</file>