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en aanleggen uitweg, Rechts van Jabbok 1, Opheusden (28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en aanleggen uitweg, Rechts van Jabbok 1, Opheusden (28-04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97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bouw woning en aanleggen uitweg, Rechts van Jabbok 1, Opheusden (28-04-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29</meta:user-defined>
    <meta:user-defined meta:name="OVERHEIDop.GmbID/DC.identifier">gmb-2025-199729</meta:user-defined>
    <meta:user-defined meta:name="OVERHEIDop.versieInformatie"/>
  </office:meta>
</office:document-meta>
</file>