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uitbreiden van een kantoorruimte aan Bedrijfsweg 2 5531PT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op besloten om de beslistermijn voor de aanvraag omgevingsvergunning voor het uitbreiden van een kantoorruimte aan Bedrijfsweg 2 5531PT Bladel met maximaal zes weken te verlengen. Het kenmerk van de gemeente voor deze zaak is ZBLA2025-000380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U kunt nu nog niet reageren. Tegen het verlengen van de beslistermijn kunt u geen bezwaarschrift of zienswijze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Vul dan het contactformulier in op de website https://www.bladel.nl/bouwplannen-en-bouwtekeningen-bekijken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99728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72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72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5-000380</meta:user-defined>
    <meta:user-defined meta:name="DCTERMS.abstract">uitbreiden van een kantoor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voor het uitbreiden van een kantoorruimte aan Bedrijfsweg 2 5531PT Bladel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728</meta:user-defined>
    <meta:user-defined meta:name="OVERHEIDop.GmbID/DC.identifier">gmb-2025-199728</meta:user-defined>
    <meta:user-defined meta:name="OVERHEIDop.versieInformatie"/>
  </office:meta>
</office:document-meta>
</file>