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woning met dakopbouw op bestaand dakterras Bourgondischelaan 41, 2411K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gemeente Bodegraven-Reeuwijk besloten om de beslistermijn van de aanvraag met kenmerk 2025-00008099 voor het uitbreiden van woning met dakopbouw op bestaand dakterras op de locatie Bourgondischelaan 41, 2411K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0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woning met dakopbouw op bestaand dakterras Bourgondischelaan 41, 2411KJ Bodegra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25</meta:user-defined>
    <meta:user-defined meta:name="OVERHEIDop.GmbID/DC.identifier">gmb-2025-199725</meta:user-defined>
    <meta:user-defined meta:name="OVERHEIDop.versieInformatie"/>
  </office:meta>
</office:document-meta>
</file>