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Bonanza” aan de Veenweg 1 te Westerlee op 1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Bonanza” aan de Veenweg 1 te Westerlee op 17 mei 2025. Verleend en verzonden op 29 april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verstrekken van zwak-alcoholische dranken tijdens het evenement “Bonanza” aan de Veenweg 1 te Westerlee op 17 mei 2025</meta:user-defined>
    <meta:user-defined meta:name="DCTERMS.W3CDTF/DCTERMS.available">2025-05-08</meta:user-defined>
    <meta:user-defined meta:name="DCTERMS.W3CDTF/OVERHEIDop.jaargang">2025</meta:user-defined>
    <meta:user-defined meta:name="OVERHEIDop.publicationIssue">199724</meta:user-defined>
    <meta:user-defined meta:name="OVERHEIDop.GmbID/DC.identifier">gmb-2025-199724</meta:user-defined>
    <meta:user-defined meta:name="OVERHEIDop.versieInformatie"/>
  </office:meta>
</office:document-meta>
</file>