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modeling en vervangen installaties, Cuneraweg 13, Ochten (22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modeling en vervangen installaties, Cuneraweg 13, Ochten (22-04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972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modeling en vervangen installaties, Cuneraweg 13, Ochten (22-04-2025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21</meta:user-defined>
    <meta:user-defined meta:name="OVERHEIDop.GmbID/DC.identifier">gmb-2025-199721</meta:user-defined>
    <meta:user-defined meta:name="OVERHEIDop.versieInformatie"/>
  </office:meta>
</office:document-meta>
</file>