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gastenverblijf t.b.v. een B&amp;B aan De Muilen 2 5534A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realiseren van een gastenverblijf t.b.v. een B&amp;B aan De Muilen 2 5534AA Netersel met maximaal zes weken te verlengen. Het kenmerk van de gemeente voor deze zaak is ZBLA2025-00039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97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96</meta:user-defined>
    <meta:user-defined meta:name="DCTERMS.abstract">realiseren van een gastenverblijf t.b.v.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gastenverblijf t.b.v. een B&amp;B aan De Muilen 2 5534AA Neters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19</meta:user-defined>
    <meta:user-defined meta:name="OVERHEIDop.GmbID/DC.identifier">gmb-2025-199719</meta:user-defined>
    <meta:user-defined meta:name="OVERHEIDop.versieInformatie"/>
  </office:meta>
</office:document-meta>
</file>