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ramen aan de voorzijde van de woning aan Aldrinstraat 41, 5175 XA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ldrinstraat 41, 5175 XA Loon op Zand,</text:span> het plaatsen van twee dakramen aan de voorzijde van de woning (0809Z2508188 ontvangen 05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97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188</meta:user-defined>
    <dc:language>nl</dc:language>
    <meta:user-defined meta:name="OVERHEIDop.locatietype/OVERHEIDop.gebiedsmarkering">Punt</meta:user-defined>
    <meta:user-defined meta:name="DC.title">Aanvraag vergunning voor het plaatsen van twee dakramen aan de voorzijde van de woning aan Aldrinstraat 41, 5175 XA Loon op Z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18</meta:user-defined>
    <meta:user-defined meta:name="OVERHEIDop.GmbID/DC.identifier">gmb-2025-199718</meta:user-defined>
    <meta:user-defined meta:name="OVERHEIDop.versieInformatie"/>
  </office:meta>
</office:document-meta>
</file>