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7 juni, Ter Aar, Aalscholverlaan - Straatfeest me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lscholverlaan , Ter Aar - melding is ontvangen voor het gebruik van de openbare weg (parkeerterrein) op7 juni van 16.00 tot 01.30 uur de dag daaropvolgend, in verband met een Straatfeest met BBQ,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7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gebruik openbare weg 7 juni, Ter Aar, Aalscholverlaan - Straatfeest met BBQ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13</meta:user-defined>
    <meta:user-defined meta:name="OVERHEIDop.GmbID/DC.identifier">gmb-2025-199713</meta:user-defined>
    <meta:user-defined meta:name="OVERHEIDop.versieInformatie"/>
  </office:meta>
</office:document-meta>
</file>