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lsen is voornemens om met de eigenaar van de woning gelegen aan de Warmenhovenstraat 3 in IJmuiden een koopovereenkomst te sluiten voor het perceel grond van circa 10 m², gelegen aan de wo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bjectinformatie:</text:p>
            <text:p text:style-name="al">Het betreft een perceel grond gelegen aan de Warmenhovenstraat 3 in IJmuiden.</text:p>
            <text:p text:style-name="al">Het perceel is kadastraal bekend onder gemeente IJmuiden, sectie L,</text:p>
            <text:p text:style-name="al">nummer 6962 gedeeltelijk.</text:p>
            <text:p text:style-name="al"/>
            <text:p text:style-name="al">De beoogde koper is de enige serieuze gegadigde voor de uitgifte van het onderhavige perceel, omdat:</text:p>
            <text:p text:style-name="al">A. het te verkopen perceel grenst aan de woning van de beoogde koper; en</text:p>
            <text:p text:style-name="al">B. de opstal op het te verkopen perceel eigendom is van de beoogde koper.</text:p>
            <text:p text:style-name="al"/>
            <text:p text:style-name="al">Bent u het niet eens met dit voornemen?</text:p>
            <text:p text:style-name="al">Een ieder die zichzelf ook aanmerkt als serieuze gegadigde voor onderhavige verkoop van het hiervoor genoemde object en zich niet kan verenigen met de voorgenomen verkoop, kan zich binnen 3 weken daags na de datum van deze publicatie melden bij gemeente Velsen met opgaaf van redenen waarom diegene meent eveneens in aanmerking te komen voor de voorgenomen verkoop. </text:p>
            <text:p text:style-name="al">Deze termijn merken wij aan als <text:span text:style-name="nadrukondlijn">vervaltermijn</text:span>. Bij gebreke van een tijdige én gemotiveerde opgaaf van redenen gaan gemeente Velsen en de beoogde koper ervan uit dat ertegen onderhavig voornemen tot verkoop geen andere serieuze gegadigden zijn en dat er derhalve geen bezwaren zijn tegen de beschreven verkoop.</text:p>
            <text:p text:style-name="al">Gemeente Velsen geeft dan uitvoering aan haar voornemen tot verkoop.</text:p>
            <text:p text:style-name="al"/>
            <text:p text:style-name="al">Uw reactie stuurt u naar:</text:p>
            <text:p text:style-name="al">Gemeente Velsen, </text:p>
            <text:p text:style-name="al">t.a.v. afdeling Vastgoed, </text:p>
            <text:p text:style-name="al">Postbus 465, </text:p>
            <text:p text:style-name="al">1970 AL IJmuiden of </text:p>
            <text:p text:style-name="al">per e-mail via <text:a xlink:href="mailto:vastgoed@velsen.nl" xlink:type="simple">vastgoed@velsen.nl</text:a>. </text:p>
            <text:p text:style-name="al"/>
            <text:p text:style-name="al">Let op!</text:p>
            <text:p text:style-name="al">Tegen de voorgenomen verkoop kunnen geen zienswijzen, bezwaren en/of beroep worden ingediend of ingesteld in de zin van de Algemene wet bestuursrecht (Awb).</text:p>
            <text:p text:style-name="al"/>
            <text:p text:style-name="al">Kennisgeving</text:p>
            <text:p text:style-name="al">Gemeente Velsen geeft met deze kennisgeving uitvoering aan de uitspraak van de Hoge Raad in het ‘Didam’ arrest van 26 november 2021 (ECLI:NL:HR:2021:1778). Meer informatie of vragen? Stel ze per e-mail aan <text:a xlink:href="mailto:vastgoed@velsen.nl" xlink:type="simple">vastgoed@velsen.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971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1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71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Velsen is voornemens om met de eigenaar van de woning gelegen aan de Warmenhovenstraat 3 in IJmuiden een koopovereenkomst te sluiten voor het perceel grond van circa 10 m², gelegen aan de woning</meta:user-defined>
    <meta:user-defined meta:name="DCTERMS.W3CDTF/DCTERMS.available">2025-05-08</meta:user-defined>
    <meta:user-defined meta:name="DCTERMS.W3CDTF/OVERHEIDop.jaargang">2025</meta:user-defined>
    <meta:user-defined meta:name="OVERHEIDop.publicationIssue">199712</meta:user-defined>
    <meta:user-defined meta:name="OVERHEIDop.GmbID/DC.identifier">gmb-2025-199712</meta:user-defined>
    <meta:user-defined meta:name="OVERHEIDop.versieInformatie"/>
  </office:meta>
</office:document-meta>
</file>