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Kalkestraat 29b, Dodewaard (22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Kalkestraat 29b, Dodewaard (22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97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woning, Kalkestraat 29b, Dodewaard (22-04-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09</meta:user-defined>
    <meta:user-defined meta:name="OVERHEIDop.GmbID/DC.identifier">gmb-2025-199709</meta:user-defined>
    <meta:user-defined meta:name="OVERHEIDop.versieInformatie"/>
  </office:meta>
</office:document-meta>
</file>