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vragen van een verruiming gebruik ten behoeve van horeca A1, Vlampijpstraat 74, 3534AR Utrecht , GU-Z2024-002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74, 3534AR Utrecht</text:p>
            <text:p text:style-name="common-al">GU-Z2024-0024526</text:p>
            <text:p text:style-name="common-al">Toelichting: het aanvragen van een verruiming gebruik ten behoeve van horeca A1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7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4526</meta:user-defined>
    <meta:user-defined meta:name="DCTERMS.abstract">Toelichting: het aanvragen van een verruiming gebruik ten behoeve van horeca A1</meta:user-defined>
    <dc:language>nl</dc:language>
    <meta:user-defined meta:name="OVERHEIDop.locatietype/OVERHEIDop.gebiedsmarkering">Vlak</meta:user-defined>
    <meta:user-defined meta:name="DC.title">Geweigerde Omgevingsvergunning, het aanvragen van een verruiming gebruik ten behoeve van horeca A1, Vlampijpstraat 74, 3534AR Utrecht , GU-Z2024-0024526</meta:user-defined>
    <meta:user-defined meta:name="OVERHEIDop.datumEindeReactietermijn">2025-06-13</meta:user-defined>
    <meta:user-defined meta:name="OVERHEIDop.terinzageleggingBG">https://jeleefomgeving.nl/inzien/002220647/6faae7ad-8827-4c22-909e-5da3db30f937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06</meta:user-defined>
    <meta:user-defined meta:name="OVERHEIDop.GmbID/DC.identifier">gmb-2025-199706</meta:user-defined>
    <meta:user-defined meta:name="OVERHEIDop.versieInformatie"/>
  </office:meta>
</office:document-meta>
</file>