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0 fijnsparren - geweigerd - Kastanjelaan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Kastanjelaan 9, Norg: het kappen van 10 fijnsparren - geweigerd, 01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70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16</meta:user-defined>
    <meta:user-defined meta:name="DCTERMS.abstract">Gemeente Noordenveld  - aanvr. beschikking behandelen -  Kastanjelaan 9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0 fijnsparren - geweigerd - Kastanjelaan 9, No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704</meta:user-defined>
    <meta:user-defined meta:name="OVERHEIDop.GmbID/DC.identifier">gmb-2025-199704</meta:user-defined>
    <meta:user-defined meta:name="OVERHEIDop.versieInformatie"/>
  </office:meta>
</office:document-meta>
</file>