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Carnalaan 19a, 6916BM Tolkamer, het organiseren van kleintje kermis in Tuindorp 2025, 2026, 2027</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ingediend voor een evenementenvergunning op locatie Nabij Carnalaan 19a, 6916BM Tolkamer. De aanvraag is geregistreerd onder zaaknummer Z2025-00001095. De aanvraag gaat over het organiseren van kleintje kermis in Tuindorp 2025, 2026,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7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Nabij Carnalaan 19a, 6916BM Tolkamer, het organiseren van kleintje kermis in Tuindorp 2025, 2026, 2027</meta:user-defined>
    <meta:user-defined meta:name="DCTERMS.W3CDTF/DCTERMS.available">2025-05-08</meta:user-defined>
    <meta:user-defined meta:name="DCTERMS.W3CDTF/OVERHEIDop.jaargang">2025</meta:user-defined>
    <meta:user-defined meta:name="OVERHEIDop.publicationIssue">199703</meta:user-defined>
    <meta:user-defined meta:name="OVERHEIDop.GmbID/DC.identifier">gmb-2025-199703</meta:user-defined>
    <meta:user-defined meta:name="OVERHEIDop.versieInformatie"/>
  </office:meta>
</office:document-meta>
</file>