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randweerwedstrijden’ dat plaats vindt op het Marktplein en Blijhamsterstraat te Winschoten op zaterdag 17 me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randweerwedstrijden’ dat plaats vindt op het Marktplein en Blijhamsterstraat te Winschoten op zaterdag 17 mei 2025 van 08.00 uur tot 18.00 uur. Verleend en verzonden op 29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Brandweerwedstrijden’ dat plaats vindt op het Marktplein en Blijhamsterstraat te Winschoten op zaterdag 17 mei 2025</meta:user-defined>
    <meta:user-defined meta:name="DCTERMS.W3CDTF/DCTERMS.available">2025-05-08</meta:user-defined>
    <meta:user-defined meta:name="DCTERMS.W3CDTF/OVERHEIDop.jaargang">2025</meta:user-defined>
    <meta:user-defined meta:name="OVERHEIDop.publicationIssue">199702</meta:user-defined>
    <meta:user-defined meta:name="OVERHEIDop.GmbID/DC.identifier">gmb-2025-199702</meta:user-defined>
    <meta:user-defined meta:name="OVERHEIDop.versieInformatie"/>
  </office:meta>
</office:document-meta>
</file>