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130, 7322 AB Apeldoorn ( oud locatienummer Noorderlaan 61), het tijdelijk huisvesten Omnizorg in nood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5-2025</text:p>
            <text:p text:style-name="common-al">Zaaknummer:  0200569771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69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69771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naal Noord 130, 7322 AB Apeldoorn ( oud locatienummer Noorderlaan 61), het tijdelijk huisvesten Omnizorg in noodunits</meta:user-defined>
    <meta:user-defined meta:name="DCTERMS.W3CDTF/DCTERMS.available">2025-05-08</meta:user-defined>
    <meta:user-defined meta:name="DCTERMS.W3CDTF/OVERHEIDop.jaargang">2025</meta:user-defined>
    <meta:user-defined meta:name="OVERHEIDop.publicationIssue">199699</meta:user-defined>
    <meta:user-defined meta:name="OVERHEIDop.GmbID/DC.identifier">gmb-2025-199699</meta:user-defined>
    <meta:user-defined meta:name="OVERHEIDop.versieInformatie"/>
  </office:meta>
</office:document-meta>
</file>