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ulverderlaan 3, 2071 BG Santpoort-Noord, Avondvierdaagse Basisschool Parnassia Santpoort-Noord van 20 t/m 23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ulverderlaan 3, 2071 BG Santpoort-Noord, Avondvierdaagse Basisschool Parnassia Santpoort-Noord van 20 t/m 23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Wulverderlaan 3, 2071 BG Santpoort-Noord, Avondvierdaagse Basisschool Parnassia Santpoort-Noord van 20 t/m 23 mei 2025 (06-05-2025) 04531871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71401</meta:user-defined>
    <meta:user-defined meta:name="DCTERMS.abstract">---</meta:user-defined>
    <dc:language>nl</dc:language>
    <meta:user-defined meta:name="OVERHEIDop.locatietype/OVERHEIDop.gebiedsmarkering">Punt</meta:user-defined>
    <meta:user-defined meta:name="DC.title">Verleende evenementenvergunning Wulverderlaan 3, 2071 BG Santpoort-Noord, Avondvierdaagse Basisschool Parnassia Santpoort-Noord van 20 t/m 23 mei 2025</meta:user-defined>
    <meta:user-defined meta:name="DCTERMS.W3CDTF/DCTERMS.available">2025-05-08</meta:user-defined>
    <meta:user-defined meta:name="DCTERMS.W3CDTF/OVERHEIDop.jaargang">2025</meta:user-defined>
    <meta:user-defined meta:name="OVERHEIDop.publicationIssue">199698</meta:user-defined>
    <meta:user-defined meta:name="OVERHEIDop.GmbID/DC.identifier">gmb-2025-199698</meta:user-defined>
    <meta:user-defined meta:name="OVERHEIDop.versieInformatie"/>
  </office:meta>
</office:document-meta>
</file>