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17 mei 2025 van 17.00 tot 00.00 uur.</text:p>
            <text:p text:style-name="common-al">De melding heeft kenmerk 2025-0001041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96</meta:user-defined>
    <meta:user-defined meta:name="OVERHEIDop.GmbID/DC.identifier">gmb-2025-199696</meta:user-defined>
    <meta:user-defined meta:name="OVERHEIDop.versieInformatie"/>
  </office:meta>
</office:document-meta>
</file>