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Aerdenbroek 7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5</text:p>
            <text:p text:style-name="common-al">Kenmerk: Z2025-000008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meta:user-defined meta:name="DCTERMS.abstract">Aerdenbroek 7, 7384SH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Aerdenbroek 7, 7384SH Wil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94</meta:user-defined>
    <meta:user-defined meta:name="OVERHEIDop.GmbID/DC.identifier">gmb-2025-199694</meta:user-defined>
    <meta:user-defined meta:name="OVERHEIDop.versieInformatie"/>
  </office:meta>
</office:document-meta>
</file>