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verstrekken van zwak-alcoholische dranken tijdens het evenement “Kom over de brug” in de Wilgenborg te Blauwestad op 29 jun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voor het verstrekken van zwak-alcoholische dranken tijdens het evenement “Kom over de brug” in de Wilgenborg te Blauwestad op 29 juni 2025. Verleend en verzonden op 29 april 2025.</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8 me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99689</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689</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689</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oonplaats</meta:user-defined>
    <meta:user-defined meta:name="DC.title">Gemeente Oldambt, verleende ontheffing APV (Algemene plaatselijke verordening gemeente Oldambt) en/of Bijzondere Wetgeving voor het verstrekken van zwak-alcoholische dranken tijdens het evenement “Kom over de brug” in de Wilgenborg te Blauwestad op 29 juni 2025</meta:user-defined>
    <meta:user-defined meta:name="DCTERMS.W3CDTF/DCTERMS.available">2025-05-08</meta:user-defined>
    <meta:user-defined meta:name="DCTERMS.W3CDTF/OVERHEIDop.jaargang">2025</meta:user-defined>
    <meta:user-defined meta:name="OVERHEIDop.publicationIssue">199689</meta:user-defined>
    <meta:user-defined meta:name="OVERHEIDop.GmbID/DC.identifier">gmb-2025-199689</meta:user-defined>
    <meta:user-defined meta:name="OVERHEIDop.versieInformatie"/>
  </office:meta>
</office:document-meta>
</file>