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erongerwetering ong Wijk bij Duurstede (kadastrale gemeente, Wijk bij Duurstede, sectie A, nummer (gedeeltelijk) 1012)</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Wijk bij Duurstede een melding ontvangen voor een activiteit op de locatie Amerongerwetering ong Wijk bij Duurstede (kadastrale gemeente, Wijk bij Duurstede, sectie A, nummer (gedeeltelijk) 1012). De melding is bij de Omgevingsdienst regio Utrecht geregistreerd onder zaaknummer Z-2025-108584.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5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968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584</meta:user-defined>
    <dc:language>nl</dc:language>
    <meta:user-defined meta:name="OVERHEIDop.locatietype/OVERHEIDop.gebiedsmarkering">Vlak</meta:user-defined>
    <meta:user-defined meta:name="DC.title">Kennisgeving melding milieubelastende activiteit Amerongerwetering ong Wijk bij Duurstede (kadastrale gemeente, Wijk bij Duurstede, sectie A, nummer (gedeeltelijk) 1012)</meta:user-defined>
    <meta:user-defined meta:name="DCTERMS.W3CDTF/DCTERMS.available">2025-05-08</meta:user-defined>
    <meta:user-defined meta:name="DCTERMS.W3CDTF/OVERHEIDop.jaargang">2025</meta:user-defined>
    <meta:user-defined meta:name="OVERHEIDop.publicationIssue">199682</meta:user-defined>
    <meta:user-defined meta:name="OVERHEIDop.GmbID/DC.identifier">gmb-2025-199682</meta:user-defined>
    <meta:user-defined meta:name="OVERHEIDop.versieInformatie"/>
  </office:meta>
</office:document-meta>
</file>