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en container van 17-6 t/m 4-8-2025, Judith Leysterstraat 30, 1816 J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dith Leysterstraat 30, 1816 JZ Alkmaar<text:span text:style-name="nadrukvet">; </text:span>het plaatsen van een dakkapel en container van 17-6 t/m 4-8-2025</text:p>
            <text:p text:style-name="common-al">
            
          </text:p>
            <text:p text:style-name="common-al">Datum ontvangst: 03-05-2025</text:p>
            <text:p text:style-name="common-al">Zaaknummer: 000011593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159310</meta:user-defined>
    <dc:language>nl</dc:language>
    <meta:user-defined meta:name="OVERHEIDop.locatietype/OVERHEIDop.gebiedsmarkering">Punt</meta:user-defined>
    <meta:user-defined meta:name="DC.title">Omgevingsvergunning aangevraagd: het plaatsen van een dakkapel en container van 17-6 t/m 4-8-2025, Judith Leysterstraat 30, 1816 JZ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81</meta:user-defined>
    <meta:user-defined meta:name="OVERHEIDop.GmbID/DC.identifier">gmb-2025-199681</meta:user-defined>
    <meta:user-defined meta:name="OVERHEIDop.versieInformatie"/>
  </office:meta>
</office:document-meta>
</file>