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Bekendmaking Naamgeving openbare ruimte, Scheemda Zesboerenhoog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 dat zij op 28 april 2025 hebben besloten om een openbare weg in Scheemda een naam te geven.</text:p>
            <text:p text:style-name="al">Deze weg, die op bijgevoegd kaartje in de bijlage is aangeduid, krijgt de naam Zesboerenhoogte. </text:p>
            <text:p text:style-name="al">Dit besluit en de daarop betrekking hebbende stukken liggen voor een ieder vanaf 9 mei 2025 gedurende een termijn van 6 weken ter inzage.</text:p>
            <text:p text:style-name="al">Zie ter inzagelegging algemeen.</text:p>
            <text:p text:style-name="al">Ingevolge de Algemene wet bestuursrecht kan iedere belanghebbende binnen zes weken na bekendmaking van dit besluit tegen dit besluit een bezwaarschrift indienen.</text:p>
            <text:p text:style-name="al">Heeft u bezwaren? Zie de bezwaarschriftenprocedure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67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Gemeente Oldambt, Bekendmaking Naamgeving openbare ruimte, Scheemda Zesboerenhoogte</meta:user-defined>
    <meta:user-defined meta:name="DCTERMS.W3CDTF/DCTERMS.available">2025-05-08</meta:user-defined>
    <meta:user-defined meta:name="OVERHEIDop.externeBijlage">Zesboerenhoogte|exb-2025-16993</meta:user-defined>
    <meta:user-defined meta:name="DCTERMS.W3CDTF/OVERHEIDop.jaargang">2025</meta:user-defined>
    <meta:user-defined meta:name="OVERHEIDop.publicationIssue">199678</meta:user-defined>
    <meta:user-defined meta:name="OVERHEIDop.GmbID/DC.identifier">gmb-2025-199678</meta:user-defined>
    <meta:user-defined meta:name="OVERHEIDop.versieInformatie"/>
  </office:meta>
</office:document-meta>
</file>