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oprit, Gaelekamp 5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plaatsen van een oprit, Gaelekamp 53, Hurdegaryp</text:p>
            <text:p text:style-name="common-al">Zaaknummer: TZ2025-001196</text:p>
            <text:p text:style-name="common-al">Zaakadres: Gaelekamp 53, Hurdegaryp</text:p>
            <text:p text:style-name="common-al">Omschrijving: het verplaatsen van een oprit</text:p>
            <text:p text:style-name="common-al">Datum ontvangst: 01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6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196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plaatsen van een oprit, Gaelekamp 53, Hurdegaryp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677</meta:user-defined>
    <meta:user-defined meta:name="OVERHEIDop.GmbID/DC.identifier">gmb-2025-199677</meta:user-defined>
    <meta:user-defined meta:name="OVERHEIDop.versieInformatie"/>
  </office:meta>
</office:document-meta>
</file>