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202534) Prinses Carolinalaan Leidschendam Krajicek Playground Prinsenhof evenement Wereldreis in Noord 30 augustus 2025 van 12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venement Wereldreis in Noord 30 augustus 2025 van 12:00 uur tot 17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2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6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202534) Prinses Carolinalaan Leidschendam Krajicek Playground Prinsenhof evenement Wereldreis in Noord 30 augustus 2025 van 12:00 uur tot 17:00 uu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73</meta:user-defined>
    <meta:user-defined meta:name="OVERHEIDop.GmbID/DC.identifier">gmb-2025-199673</meta:user-defined>
    <meta:user-defined meta:name="OVERHEIDop.versieInformatie"/>
  </office:meta>
</office:document-meta>
</file>