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Flessenbergerweg 39, 8191LH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Flessenbergerweg 39 in Wapenveld, voor het realiseren van basisschool met kinderopvang en bijgebouwen, verzonden op 30 april 2025 (zaaknummer R2024-0108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basisschool met kinderopvang en bijgebouwen</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967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7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7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2024-01086</meta:user-defined>
    <meta:user-defined meta:name="DCTERMS.abstract">Betreft: Beschikking op aanvraag op locatie Flessenbergerweg 39, 8191LH Wapenveld</meta:user-defined>
    <dc:language>nl</dc:language>
    <meta:user-defined meta:name="DC.title">Kennisgeving verleende omgevingsvergunning Flessenbergerweg 39, 8191LH Wapenveld</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6991</meta:user-defined>
    <meta:user-defined meta:name="OVERHEIDop.publicationIssue">199671</meta:user-defined>
    <meta:user-defined meta:name="OVERHEIDop.GmbID/DC.identifier">gmb-2025-199671</meta:user-defined>
    <meta:user-defined meta:name="OVERHEIDop.versieInformatie"/>
  </office:meta>
</office:document-meta>
</file>