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Issei B.V., Strijpsestraat 188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17 </text:p>
            <text:p text:style-name="common-al"> Omschrijving: horecabedrijf Issei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lcoholwet, Alcoholwetvergunning (horecabedrijf en slijtersbedrijf) </text:p>
            <text:p text:style-name="common-al"> Besluit: Verleend </text:p>
            <text:p text:style-name="common-al"> Besluitdatum: 15-01-2025 </text:p>
            <text:p text:style-name="common-al"> Heeft u direct belang bij deze beslissing? Dan kunt u binnen zes weken, na 15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6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17</meta:user-defined>
    <meta:user-defined meta:name="DCTERMS.abstract">horecabedrijf Issei B.V.</meta:user-defined>
    <dc:language>nl</dc:language>
    <meta:user-defined meta:name="OVERHEIDop.locatietype/OVERHEIDop.gebiedsmarkering">Punt</meta:user-defined>
    <meta:user-defined meta:name="DC.title">Besluit op aanvraag: horecabedrijf Issei B.V., Strijpsestraat 188 5616GW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67</meta:user-defined>
    <meta:user-defined meta:name="OVERHEIDop.GmbID/DC.identifier">gmb-2025-19967</meta:user-defined>
    <meta:user-defined meta:name="OVERHEIDop.versieInformatie"/>
  </office:meta>
</office:document-meta>
</file>