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Rogier van Leefdaelstraat 23, Hilvarenbeek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maandag 7 april 2025 het bestemmingsplan “Rogier van Leefdaelstraat 23, Hilvarenbeek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Het bestemmingsplan is digitaal te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RogiervL23-VG01" xlink:type="simple">http://www.ruimtelijkeplannen.nl/?planidn=NL.IMRO.0798.BPRogiervL23-VG01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96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RogiervL23-VG01</meta:user-defined>
    <dc:language>nl</dc:language>
    <meta:user-defined meta:name="OVERHEIDop.locatietype/OVERHEIDop.gebiedsmarkering">Adres</meta:user-defined>
    <meta:user-defined meta:name="DC.title">Bestemmingsplan “Rogier van Leefdaelstraat 23, Hilvarenbeek” onherroepel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65</meta:user-defined>
    <meta:user-defined meta:name="OVERHEIDop.GmbID/DC.identifier">gmb-2025-199665</meta:user-defined>
    <meta:user-defined meta:name="OVERHEIDop.versieInformatie"/>
  </office:meta>
</office:document-meta>
</file>