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ugustijnsteeg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mei 2025 namens gemeente Alkmaar een volledige melding ontvangen van een ontwikkeling aan Augustijnsteeg te Alkmaar. Het gaat over aanleg kabels, graven in verontreiniging &gt;IW met totale uitplaatsing &gt;25m3. De melding heeft het kenmerk OMG-056953/DMS5061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6953/DMS50617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953/DMS506175</meta:user-defined>
    <dc:language>nl</dc:language>
    <meta:user-defined meta:name="OVERHEIDop.locatietype/OVERHEIDop.gebiedsmarkering">Lijn</meta:user-defined>
    <meta:user-defined meta:name="DC.title">Melding ontvangen voor Augustijnsteeg te Alkmaar (Graven in bodem boven interventiewaarde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63</meta:user-defined>
    <meta:user-defined meta:name="OVERHEIDop.GmbID/DC.identifier">gmb-2025-199663</meta:user-defined>
    <meta:user-defined meta:name="OVERHEIDop.versieInformatie"/>
  </office:meta>
</office:document-meta>
</file>