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Sint Janstraat 50, 1251LD te Laren, ingekomen 5 mei 2025 (zaaknummer OMG 2025-02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Sint Janstraat 50, 1251LD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9965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5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Sint Janstraat 50, 1251LD te Laren, ingekomen 5 mei 2025 (zaaknummer OMG 2025-0208)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59</meta:user-defined>
    <meta:user-defined meta:name="OVERHEIDop.GmbID/DC.identifier">gmb-2025-199659</meta:user-defined>
    <meta:user-defined meta:name="OVERHEIDop.versieInformatie"/>
  </office:meta>
</office:document-meta>
</file>