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en erfafscheiding op de locatie Hiltlaan 15, 3755AX te Eemnes, ingekomen 5 mei 2025 (zaaknummer OMG 2025-0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toegangspoort en erfafscheiding op de locatie Hiltlaan 15, 3755AX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965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en erfafscheiding op de locatie Hiltlaan 15, 3755AX te Eemnes, ingekomen 5 mei 2025 (zaaknummer OMG 2025-0206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57</meta:user-defined>
    <meta:user-defined meta:name="OVERHEIDop.GmbID/DC.identifier">gmb-2025-199657</meta:user-defined>
    <meta:user-defined meta:name="OVERHEIDop.versieInformatie"/>
  </office:meta>
</office:document-meta>
</file>