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autobedrijf (onderhoud, keuring en in-/verkoop, Hoofdweg 126, 9681 AK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5/2025, realiseren autobedrijf (onderhoud, keuring en in-/verkoop, Hoofdweg 126, 9681 AK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65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5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5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autobedrijf (onderhoud, keuring en in-/verkoop, Hoofdweg 126, 9681 AK Midwolda</meta:user-defined>
    <meta:user-defined meta:name="DCTERMS.W3CDTF/DCTERMS.available">2025-05-08</meta:user-defined>
    <meta:user-defined meta:name="DCTERMS.W3CDTF/OVERHEIDop.jaargang">2025</meta:user-defined>
    <meta:user-defined meta:name="OVERHEIDop.publicationIssue">199656</meta:user-defined>
    <meta:user-defined meta:name="OVERHEIDop.GmbID/DC.identifier">gmb-2025-199656</meta:user-defined>
    <meta:user-defined meta:name="OVERHEIDop.versieInformatie"/>
  </office:meta>
</office:document-meta>
</file>