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bestaande uitrit op de locatie Eemnesserweg 16, 1261HG te Blaricum, ingekomen 1 mei 2025 (zaaknummer OMG 2025-0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breden van een bestaande uitrit op de locatie Eemnesserweg 16, 1261H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965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reden van een bestaande uitrit op de locatie Eemnesserweg 16, 1261HG te Blaricum, ingekomen 1 mei 2025 (zaaknummer OMG 2025-0205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55</meta:user-defined>
    <meta:user-defined meta:name="OVERHEIDop.GmbID/DC.identifier">gmb-2025-199655</meta:user-defined>
    <meta:user-defined meta:name="OVERHEIDop.versieInformatie"/>
  </office:meta>
</office:document-meta>
</file>