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sten N 2527 , Asten N 2528 , Loverbosch Fas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woning , 02-05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965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5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5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65420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Asten N 2527 , Asten N 2528 , Loverbosch Fase 3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651</meta:user-defined>
    <meta:user-defined meta:name="OVERHEIDop.GmbID/DC.identifier">gmb-2025-199651</meta:user-defined>
    <meta:user-defined meta:name="OVERHEIDop.versieInformatie"/>
  </office:meta>
</office:document-meta>
</file>