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lijkbezorgingsrechten 2025 Berg en 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gelezen het voorstel van het college van burgemeester en wethouders van 18 februari 2025;</text:p>
            <text:p text:style-name="al"/>
            <text:p text:style-name="al">gelet op artikel 229, eerste lid, aanhef en onderdelen a en b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Wijzigingsverordening lijkbezorgingsrechten 2025 Berg en Da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In het tweede lid van artikel 5 van de tarieventabel bij de verordening lijkbezorgingsrechten 2025 het tarief € 1.01,00 vervangen door het tarief € 1.014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wijzigings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‘Wijzigingsverordening lijkbezorgingsrechten 2025 Berg en Dal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erg en Dal op 17 april 2025,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E.W.A.T. Pastoo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96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DCTERMS.alternative">Verordening lijkbezorgingsrechten 2025 Berg en Dal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25 Berg en Da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41</meta:user-defined>
    <meta:user-defined meta:name="OVERHEIDop.betreftRegeling">CVDR730609_2</meta:user-defined>
    <meta:user-defined meta:name="xs:date/OVERHEIDop.startdatum">2025-05-09</meta:user-defined>
    <meta:user-defined meta:name="OVERHEIDop.GmbID/DC.identifier">gmb-2025-199641</meta:user-defined>
    <meta:user-defined meta:name="OVERHEIDop.versieInformatie"/>
  </office:meta>
</office:document-meta>
</file>