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elantiersgracht 43 1015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het gebouw met bestemming daarvan tot twee woningen</text:p>
            <text:p text:style-name="common-al">Zaakadres: Egelantiersgracht 43 1015RC Amsterdam</text:p>
            <text:p text:style-name="common-al">Datum ontvangst: 17-04-2025</text:p>
            <text:p text:style-name="common-al">Zaaknummer: Z2025-017021</text:p>
            <text:p text:style-name="common-al">DSO-nummer: 20250417015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63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3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3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021</meta:user-defined>
    <meta:user-defined meta:name="DCTERMS.abstract">veranderen en vergroten van het gebouw met bestemming daarvan tot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gelantiersgracht 43 1015RC Amster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39</meta:user-defined>
    <meta:user-defined meta:name="OVERHEIDop.GmbID/DC.identifier">gmb-2025-199639</meta:user-defined>
    <meta:user-defined meta:name="OVERHEIDop.versieInformatie"/>
  </office:meta>
</office:document-meta>
</file>