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noeming lid van de gemeenteraad</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raad van de gemeente Oldambt, maakt ingevolge artikel W 7 van de Kieswet bekend dat </text:p>
            <text:p text:style-name="al">mevrouw W. (Willie) de Boer-Barten, wonende te Winschoten,</text:p>
            <text:p text:style-name="al">bij besluit van 28 april 2025 benoemd is tot lid van de raad van de gemeente Oldambt.</text:p>
            <text:p text:style-name="al">Het betreft de benoeming in de vacature die is ontstaan wegens het ontslag nemen als lid van de raad van de gemeente Oldambt van de heer G.J. (Gert Jan) Bolt, wonende te Winschoten. </text:p>
            <text:p text:style-name="al">Winschoten, 28 april 2025</text:p>
            <text:p text:style-name="al">De voorzitter benoemd,</text:p>
            <text:p text:style-name="al">Cora-Yfke Sikkem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63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3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3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4627/2025-02-12</meta:user-defined>
    <dc:language>nl</dc:language>
    <meta:user-defined meta:name="OVERHEIDop.locatietype/OVERHEIDop.gebiedsmarkering">Gemeente</meta:user-defined>
    <meta:user-defined meta:name="DC.title">Gemeente Oldambt, Benoeming lid van de gemeenteraad</meta:user-defined>
    <meta:user-defined meta:name="DCTERMS.W3CDTF/DCTERMS.available">2025-05-08</meta:user-defined>
    <meta:user-defined meta:name="DCTERMS.W3CDTF/OVERHEIDop.jaargang">2025</meta:user-defined>
    <meta:user-defined meta:name="OVERHEIDop.publicationIssue">199637</meta:user-defined>
    <meta:user-defined meta:name="OVERHEIDop.GmbID/DC.identifier">gmb-2025-199637</meta:user-defined>
    <meta:user-defined meta:name="OVERHEIDop.versieInformatie"/>
  </office:meta>
</office:document-meta>
</file>