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69 B, 2562 AB 's-Gravenhage, Beeklaan 71, 2562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vervangen van 3 kozijnen</text:p>
            <text:p text:style-name="common-al"/>
            <text:p text:style-name="common-al">Ons kenmerk: VTH2025-269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69 B, 2562 AB 's-Gravenhage, Beeklaan 71, 2562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6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94</meta:user-defined>
    <meta:user-defined meta:name="DCTERMS.abstract">het veranderen van de gevel van de panden door het vervangen van 3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eklaan 69 B, 2562 AB 's-Gravenhage, Beeklaan 71, 2562 AB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35</meta:user-defined>
    <meta:user-defined meta:name="OVERHEIDop.GmbID/DC.identifier">gmb-2025-199635</meta:user-defined>
    <meta:user-defined meta:name="OVERHEIDop.versieInformatie"/>
  </office:meta>
</office:document-meta>
</file>