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sOase, 20,27 juli en 3, 10, 17, 24, en 31 augustus 2025, Nieuwstraat 377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01-2025</text:p>
            <text:p text:style-name="common-al">Omschrijving: juli/aug Stadsoase</text:p>
            <text:p text:style-name="common-al">Locatie: Nieuwstraat 377, 7311 BR Apeldoorn</text:p>
            <text:p text:style-name="common-al">Zaaknummer: 02005568835</text:p>
            <text:p text:style-name="common-al">Datum evenement: 20, 27 juli en 3,10, 17, 24, 31 augustus 2025</text:p>
            <text:p text:style-name="last-al">Tijdstip evenement: 12.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6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68835</meta:user-defined>
    <dc:language>nl</dc:language>
    <meta:user-defined meta:name="OVERHEIDop.locatietype/OVERHEIDop.gebiedsmarkering">Punt</meta:user-defined>
    <meta:user-defined meta:name="DC.title">Aanvraag evenementenvergunning, StadsOase, 20,27 juli en 3, 10, 17, 24, en 31 augustus 2025, Nieuwstraat 377 Apeldoorn</meta:user-defined>
    <meta:user-defined meta:name="DCTERMS.W3CDTF/DCTERMS.available">2025-01-17</meta:user-defined>
    <meta:user-defined meta:name="DCTERMS.W3CDTF/OVERHEIDop.jaargang">2025</meta:user-defined>
    <meta:user-defined meta:name="OVERHEIDop.publicationIssue">19963</meta:user-defined>
    <meta:user-defined meta:name="OVERHEIDop.GmbID/DC.identifier">gmb-2025-19963</meta:user-defined>
    <meta:user-defined meta:name="OVERHEIDop.versieInformatie"/>
  </office:meta>
</office:document-meta>
</file>