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llen van een wilg, Reidfoarn 3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llen van een wilg , Reidfoarn 37, Hurdegaryp</text:p>
            <text:p text:style-name="common-al">Zaaknummer: TZ2025-001195</text:p>
            <text:p text:style-name="common-al">Zaakadres: Reidfoarn 37, Hurdegaryp</text:p>
            <text:p text:style-name="common-al">Omschrijving: het vellen van een wilg</text:p>
            <text:p text:style-name="common-al">Datum ontvangst: 01-05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962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195</meta:user-defined>
    <meta:user-defined meta:name="DCTERMS.abstract">het vellen van een wil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llen van een wilg, Reidfoarn 37, Hurdegaryp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9628</meta:user-defined>
    <meta:user-defined meta:name="OVERHEIDop.GmbID/DC.identifier">gmb-2025-199628</meta:user-defined>
    <meta:user-defined meta:name="OVERHEIDop.versieInformatie"/>
  </office:meta>
</office:document-meta>
</file>