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Willem-Alexanderplein 16 Nijkerk, revitalisatie van het stations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0910</text:p>
            <text:p text:style-name="common-al">Ontvangen op 2 mei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99627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627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627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Willem-Alexanderplein 16 Nijkerk, revitalisatie van het stationsgebouw.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627</meta:user-defined>
    <meta:user-defined meta:name="OVERHEIDop.GmbID/DC.identifier">gmb-2025-199627</meta:user-defined>
    <meta:user-defined meta:name="OVERHEIDop.versieInformatie"/>
  </office:meta>
</office:document-meta>
</file>