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akweg 68 Nijkerkerveen,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907</text:p>
            <text:p text:style-name="common-al">Ontvangen op 2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62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akweg 68 Nijkerkerveen, een dakopbouw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25</meta:user-defined>
    <meta:user-defined meta:name="OVERHEIDop.GmbID/DC.identifier">gmb-2025-199625</meta:user-defined>
    <meta:user-defined meta:name="OVERHEIDop.versieInformatie"/>
  </office:meta>
</office:document-meta>
</file>