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Park Weldam 4 a Hoevelaken, het kappen van een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905</text:p>
            <text:p text:style-name="common-al">Ontvangen op 2 me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962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2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2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Park Weldam 4 a Hoevelaken, het kappen van een beuk.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623</meta:user-defined>
    <meta:user-defined meta:name="OVERHEIDop.GmbID/DC.identifier">gmb-2025-199623</meta:user-defined>
    <meta:user-defined meta:name="OVERHEIDop.versieInformatie"/>
  </office:meta>
</office:document-meta>
</file>