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0 NKK - C - 3248 Nijkerk, Depotlocatie mercedesterrei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0 NKK - C - 3248 Nijkerk, Depotlocatie mercedesterrein Nijker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5</meta:user-defined>
    <meta:user-defined meta:name="OVERHEIDop.GmbID/DC.identifier">gmb-2025-199615</meta:user-defined>
    <meta:user-defined meta:name="OVERHEIDop.versieInformatie"/>
  </office:meta>
</office:document-meta>
</file>